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groen- en parkvoorzieningen op het OV-Plein en het Leeuwenhoekpark nabij het station Delft, Stationsplein Delft, Van Leeuwenhoekpar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plein Delft, Van Leeuwenhoekpark Delft | het realiseren van groen- en parkvoorzieningen op het OV-Plein en het Leeuwenhoekpark nabij het station Delft, 05-03-2026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580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0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0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13</meta:user-defined>
    <meta:user-defined meta:name="DCTERMS.abstract">Vergroening OV-Plein &amp; Leeuwenhoekpark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groen- en parkvoorzieningen op het OV-Plein en het Leeuwenhoekpark nabij het station Delft, Stationsplein Delft, Van Leeuwenhoekpark Delf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05</meta:user-defined>
    <meta:user-defined meta:name="OVERHEIDop.GmbID/DC.identifier">gmb-2026-105805</meta:user-defined>
    <meta:user-defined meta:name="OVERHEIDop.versieInformatie"/>
  </office:meta>
</office:document-meta>
</file>