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ura Vermeer Infra Regionale Project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melding ontvangen van Dura Vermeer Infra Regionale Projecten B.V. voor een activiteit op een locatie gelegen aan Frankrijkweg te Ritthem (kadastraal bekend als M 1453 en 1504 Vlissingen).</text:p>
            <text:p text:style-name="common-al">Het gaat om een melding in het kader van het Besluit activiteiten leefomgeving (Bal), over “Landstation NWA”. De activiteit betreft het opslaan van grond klasse Landbouw/Natuur (Schoon)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18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58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Dura Vermeer Infra Regionale Projecten B.V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01</meta:user-defined>
    <meta:user-defined meta:name="OVERHEIDop.GmbID/DC.identifier">gmb-2026-105801</meta:user-defined>
    <meta:user-defined meta:name="OVERHEIDop.versieInformatie"/>
  </office:meta>
</office:document-meta>
</file>