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e wijziging omgevingsplan ‘TAM-omgevingsplan hoofdstuk 22a Uiterdijkenweg 48 Marknesse’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op 3 maart 2026 het ‘TAM-omgevingsplan hoofdstuk 22a Uiterdijkenweg 48 Marknesse’ gewijzigd hebben vastgesteld. Deze wijziging is vastgesteld op grond van de volgende wetsartikelen: artikel 2.4, artikel 16.30 Omgevingswet, artikel 160 lid 1 onder b Gemeentewet, artikel 12 Bekendmakingswet in samenhang met afdeling 3.4 Algemene wet bestuursrecht.</text:p>
            <text:p text:style-name="common-al">
            <text:span text:style-name="nadrukvet"/>
          </text:p>
            <text:p text:style-name="common-al">
            <text:span text:style-name="nadrukvet">Waar gaat de wijziging van het omgevingsplan over?</text:span>
          </text:p>
            <text:p text:style-name="common-al">De wijziging omgevingsplan ‘Uiterdijkenweg 48 Marknesse’ gaat over het erf Uiterdijkenweg 48 in Marknesse. Het perceel heeft nu een agrarische functie. De aanvrager wil naar een reguliere woonfunctie. De oorspronkelijke bedrijfswoning wordt een reguliere woning. Daarnaast worden twee extra woningen mogelijk gemaakt in oorspronkelijke bedrijfsbebouwing (schokbetonschuur en kapschuur). Daarnaast wordt in bestaande bebouwing als ondergeschikte nevenfunctie bij het wonen een atelierruimte/workshopruimte mogelijk gemaakt en wordt een kleinschalige beeldentuin mogelijk gemaakt op het achterste gedeelte van het erf.</text:p>
            <text:p text:style-name="common-al">
            <text:span text:style-name="nadrukvet"/>
          </text:p>
            <text:p text:style-name="common-al">
            <text:span text:style-name="nadrukvet">Het plan is gewijzigd vastgesteld</text:span>
          </text:p>
            <text:p text:style-name="common-al">De wijzigingen betreffen een ondergeschikte technische aanpassing in de regels en het vervangen van een bijlage in de motivering door een actuele versie. In een ‘nota van ambtshalve aanpassingen’ zijn de aanpassingen omschreven. De ‘nota van ambtshalve aanpassingen’ is integraal opgenomen in de motivering-ETFAL bij de vastgestelde wijziging van het omgevingsplan.</text:p>
            <text:p text:style-name="common-al">
            <text:span text:style-name="nadrukvet"/>
          </text:p>
            <text:p text:style-name="common-al">
            <text:span text:style-name="nadrukvet">Hoe is de omgeving betrokken bij de voorbereiding?</text:span>
          </text:p>
            <text:p text:style-name="common-al">In de motivering-ETFAL (paragraaf 13.1 en bijlage 9) staat ook hoe er is geparticipeerd en wat de resultaten daarvan zijn.</text:p>
            <text:p text:style-name="common-al">
            <text:span text:style-name="nadrukvet"/>
          </text:p>
            <text:p text:style-name="common-al">
            <text:span text:style-name="nadrukvet">Het plan is in te zien van 12 maart 2026 tot en met 22 april 2026</text:span>
          </text:p>
            <text:p text:style-name="common-al">Dit kan op:</text:p>
            <text:p text:style-name="common-al">
            <text:a xlink:href="http://www.officielebekendmakingen.nl/" xlink:type="simple">- www.officielebekendmakingen.nl</text:a> onder besluitnaam ‘TAM-omgevingsplan hoofdstuk 22a Uiterdijkenweg 48 Marknesse’;</text:p>
            <text:p text:style-name="common-al">- <text:a xlink:href="http://www.ruimtelijkeplannen.nl/" xlink:type="simple">http://www.ruimtelijkeplannen.nl</text:a>;</text:p>
            <text:p text:style-name="common-al">
            <text:a xlink:href="https://www.noordoostpolder.nl/ter-inzage" xlink:type="simple">- Ter inzage | Gemeente Noordoostpolder</text:a>.</text:p>
            <text:p text:style-name="common-al"/>
            <text:p text:style-name="common-al">Het plan is te vinden onder plannummer: NL.IMRO.0171.TAM0753-VS01</text:p>
            <text:p text:style-name="common-al"/>
            <text:p text:style-name="common-al">
            <text:span text:style-name="nadrukvet">U kunt beroep indienen tot en met 22 april 2026</text:span>
          </text:p>
            <text:p text:style-name="common-al">Voordat de Afdeling Bestuursrechtspraak van de Raad van State uw beroep inhoudelijk behandelt, beoordeelt zij of uw beroep ontvankelijk is. </text:p>
            <text:p text:style-name="common-al">Uw beroep stuurt u naar de Raad van State:</text:p>
            <text:p text:style-name="common-al">Afdeling Bestuursrechtspraak van de Raad van State </text:p>
            <text:p text:style-name="common-al">Postbus 20019</text:p>
            <text:p text:style-name="common-al">2500 EA Den Haag</text:p>
            <text:p text:style-name="common-al"/>
            <text:p text:style-name="common-al">
            <text:span text:style-name="nadrukvet">Wilt u voorkomen dat tijdens uw beroep de wijzing van het omgevingsplan in werking treedt?</text:span>
          </text:p>
            <text:p text:style-name="common-al">Vraag dan een voorlopige voorziening aan. Dit doet u bij de Raad van State:</text:p>
            <text:p text:style-name="common-al">De voorzitter van de Afdeling Bestuursrechtspraak van de Raad van State </text:p>
            <text:p text:style-name="common-al">Postbus 20019</text:p>
            <text:p text:style-name="common-al">2500 EA Den Haag.</text:p>
            <text:p text:style-name="common-al">De afdeling beslist of de voorlopige voorziening wordt toegekend. </text:p>
            <text:p text:style-name="common-al">Let op: het indienen van beroep en een voorlopige voorziening kost geld (griffierechten). Voor meer informatie neemt u contact op met de Afdeling Bestuursrechtspraak van de Raad van State, telefoonnummer: (070) 426 44 26. </text:p>
            <text:p text:style-name="common-al">
            <text:span text:style-name="nadrukvet"/>
          </text:p>
            <text:p text:style-name="common-al">
            <text:span text:style-name="nadrukvet">Inwerkingtreding</text:span>
          </text:p>
            <text:p text:style-name="common-al">Een wijziging van het omgevingsplan treedt in werking op de dag waarop 4 weken zijn verstreken sinds de dag waar de gemeente het vaststellingsbesluit bekend heeft gemaakt. Onder de Omgevingswet volgt niet automatisch (oftewel van rechtswege) schorsende werking wanneer er een verzoek om een voorlopige voorziening is ingediend. In plaats van automatische schorsing oordeelt de voorzieningenrechter of (er een deel van) het wijzigingsbesluit geschorst moet worden.</text:p>
            <text:p text:style-name="common-al">
            <text:span text:style-name="nadrukvet"/>
          </text:p>
            <text:p text:style-name="common-al">
            <text:span text:style-name="nadrukvet">Heeft u vragen of wilt u een afspraak maken?</text:span>
          </text:p>
            <text:p text:style-name="last-al">Neem dan contact op met dhr. G.J. Kerssies van het cluster Leefomgeving op telefoonnummer 06 51 07 40 31 of per e-mail g.kerssies@noordoostpolde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579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9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9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Noordoostpolder</meta:user-defined>
    <meta:user-defined meta:name="OVERHEID.Informatietype/DC.type">officiële publicatie</meta:user-defined>
    <meta:user-defined meta:name="OVERHEIDop.Rubriek/DC.type">ruimtelijk plan of omgevingsdocument</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Ruimtelijkplan/OVERHEIDop.bekendmakingBetreffendePlan">NL.IMRO.0171.TAM0753-VS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e wijziging omgevingsplan ‘TAM-omgevingsplan hoofdstuk 22a Uiterdijkenweg 48 Marknesse’ ter inzage</meta:user-defined>
    <meta:user-defined meta:name="OVERHEIDop.datumEindeReactietermijn">2026-04-22</meta:user-defined>
    <meta:user-defined meta:name="OVERHEIDop.terinzageleggingBG">https://www.noordoostpolder.nl/ter-inzage</meta:user-defined>
    <meta:user-defined meta:name="DCTERMS.W3CDTF/DCTERMS.available">2026-03-11</meta:user-defined>
    <meta:user-defined meta:name="DCTERMS.W3CDTF/OVERHEIDop.jaargang">2026</meta:user-defined>
    <meta:user-defined meta:name="OVERHEIDop.publicationIssue">105799</meta:user-defined>
    <meta:user-defined meta:name="OVERHEIDop.GmbID/DC.identifier">gmb-2026-105799</meta:user-defined>
    <meta:user-defined meta:name="OVERHEIDop.versieInformatie"/>
  </office:meta>
</office:document-meta>
</file>