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 bedrijfspand op adres Het Vossenland 8, 7984 NK,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Vossenland 8, 7984 NK Dieverbrug, verbouwing van het bedrijfspand (aanvraagdatum 03-03-2026, zaaknummer 2026-0043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7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334</meta:user-defined>
    <dc:language>nl</dc:language>
    <meta:user-defined meta:name="OVERHEIDop.locatietype/OVERHEIDop.gebiedsmarkering">Punt</meta:user-defined>
    <meta:user-defined meta:name="DC.title">Aangevraagde omgevingsvergunning voor verbouw bedrijfspand op adres Het Vossenland 8, 7984 NK, Dieverbrug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96</meta:user-defined>
    <meta:user-defined meta:name="OVERHEIDop.GmbID/DC.identifier">gmb-2026-105796</meta:user-defined>
    <meta:user-defined meta:name="OVERHEIDop.versieInformatie"/>
  </office:meta>
</office:document-meta>
</file>