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Plan van Aanpak en Uitvoeringskader Nij Begun Maatregel 14 ‘Leefbaar Oldam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in zijn vergadering van 14 oktober 2025 besloten tot vaststelling van het Plan van Aanpak en uitvoeringskader Nij Begun Maatregel 14 ‘Leefbaar Oldambt’</text:p>
            <text:p text:style-name="al">Dit plan van aanpak en uitvoeringskader is geplaatst op de landelijke regelingenbank: www.wett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7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N.v.t.</meta:user-defined>
    <meta:user-defined meta:name="DCTERMS.alternative">Plan van Aanpak en Uitvoeringskader Nij Begun Maatregel 14 ‘Leefbaar Oldambt’</meta:user-defined>
    <dc:language>nl</dc:language>
    <meta:user-defined meta:name="OVERHEIDop.locatietype/OVERHEIDop.gebiedsmarkering">Gemeente</meta:user-defined>
    <meta:user-defined meta:name="DC.title">Openbare bekendmaking Plan van Aanpak en Uitvoeringskader Nij Begun Maatregel 14 ‘Leefbaar Oldambt’</meta:user-defined>
    <meta:user-defined meta:name="DCTERMS.W3CDTF/DCTERMS.available">2026-03-11</meta:user-defined>
    <meta:user-defined meta:name="OVERHEIDop.externeBijlage">Plan van aanpak Leefbaarheid|exb-2026-8060</meta:user-defined>
    <meta:user-defined meta:name="DCTERMS.W3CDTF/OVERHEIDop.jaargang">2026</meta:user-defined>
    <meta:user-defined meta:name="OVERHEIDop.publicationIssue">105793</meta:user-defined>
    <meta:user-defined meta:name="OVERHEIDop.betreftRegeling">CVDR758304_1</meta:user-defined>
    <meta:user-defined meta:name="xs:date/OVERHEIDop.startdatum">2025-10-15</meta:user-defined>
    <meta:user-defined meta:name="OVERHEIDop.GmbID/DC.identifier">gmb-2026-105793</meta:user-defined>
    <meta:user-defined meta:name="OVERHEIDop.versieInformatie"/>
  </office:meta>
</office:document-meta>
</file>