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eksterloane 34, 9104 GZ Damwâld, het realiseren van een mest- en waterbassin en een paardenbak deels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burgemeester en wethouders van de gemeente Dantumadiel een aanvraag ontvangen voor een omgevingsvergunning op locatie Hoeksterloane 34, 9104 GZ Damwâld. De aanvraag is geregistreerd onder zaaknummer 2026-060324. De aanvraag betreft het realiseren van een mest- en waterbassin en een paardenbak deels buiten het bouwvl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7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60324</meta:user-defined>
    <meta:user-defined meta:name="DCTERMS.abstract">Aanvraag omgevingsvergunning voor het realiseren van een mest- en waterbassin en een paardenbak deels buiten het bouwvlak op locatie Hoeksterloane 34, 9104 GZ Damwâl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Hoeksterloane 34, 9104 GZ Damwâld, het realiseren van een mest- en waterbassin en een paardenbak deels buiten het bouwvla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92</meta:user-defined>
    <meta:user-defined meta:name="OVERHEIDop.GmbID/DC.identifier">gmb-2026-105792</meta:user-defined>
    <meta:user-defined meta:name="OVERHEIDop.versieInformatie"/>
  </office:meta>
</office:document-meta>
</file>