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mmanderij Het toepassen van energiebesparende maatregelen aan Commanderij 2, 4901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ommanderij 2, 4901 EW Oosterhout,</text:span> Commanderij Het toepassen van energiebesparende maatregelen (1092955 ontvangen 04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9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955</meta:user-defined>
    <dc:language>nl</dc:language>
    <meta:user-defined meta:name="OVERHEIDop.locatietype/OVERHEIDop.gebiedsmarkering">Punt</meta:user-defined>
    <meta:user-defined meta:name="DC.title">Aanvraag vergunning voor Commanderij Het toepassen van energiebesparende maatregelen aan Commanderij 2, 4901 EW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787</meta:user-defined>
    <meta:user-defined meta:name="OVERHEIDop.GmbID/DC.identifier">gmb-2026-105787</meta:user-defined>
    <meta:user-defined meta:name="OVERHEIDop.versieInformatie"/>
  </office:meta>
</office:document-meta>
</file>