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ontwikkelen van de panden tot winkel-/kantoorruimte en wooneenheden aan de Voorstreek 65, 8911 JK Leeuwarden, Voorstreek 67, 8911 JK Leeuwarden (OV-2026-03573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ontwikkelen van de panden tot winkel-/kantoorruimte en wooneenheden aan de Voorstreek 65, 8911 JK Leeuwarden, Voorstreek 67, 8911 JK Leeuwarden. Bij ons geregistreerd onder kenmerk: OV-2026-03573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3-2026. De gemeente Leeuwarden neemt daarover waarschijnlijk voor 29-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578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8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8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732</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herontwikkelen van de panden tot winkel-/kantoorruimte en wooneenheden aan de Voorstreek 65, 8911 JK Leeuwarden, Voorstreek 67, 8911 JK Leeuwarden (OV-2026-035732</meta:user-defined>
    <meta:user-defined meta:name="DCTERMS.W3CDTF/DCTERMS.available">2026-03-09</meta:user-defined>
    <meta:user-defined meta:name="DCTERMS.W3CDTF/OVERHEIDop.jaargang">2026</meta:user-defined>
    <meta:user-defined meta:name="OVERHEIDop.publicationIssue">105784</meta:user-defined>
    <meta:user-defined meta:name="OVERHEIDop.GmbID/DC.identifier">gmb-2026-105784</meta:user-defined>
    <meta:user-defined meta:name="OVERHEIDop.versieInformatie"/>
  </office:meta>
</office:document-meta>
</file>