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stal voor pony op locatie Weg achter de Es 11, 7975 PZ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eg achter de Es 11, 7975 PZ Uffelte, bouw stal voor pony (aanvraagdatum 03-03-2026, zaaknummer 2026-00432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57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3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bouw stal voor pony op locatie Weg achter de Es 11, 7975 PZ Uffelte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83</meta:user-defined>
    <meta:user-defined meta:name="OVERHEIDop.GmbID/DC.identifier">gmb-2026-105783</meta:user-defined>
    <meta:user-defined meta:name="OVERHEIDop.versieInformatie"/>
  </office:meta>
</office:document-meta>
</file>