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drianalaan 226 3053Z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3-2026</text:span> een aanvraag voor een omgevingsvergunning, met kenmerk <text:span text:style-name="nadrukvet">Z2026-002954</text:span>/<text:span text:style-name="nadrukvet">2026030401976</text:span>, heeft ontvangen voor de omgevingsplanactiviteit Uitweg. <text:span text:style-name="nadrukcur">(Grondslag: Omgevingswet, artikel 5.1)</text:span></text:p>
            <text:p text:style-name="common-al">De aanvraag betreft een nieuwe inrit op de locatie Adrianalaan 226 3053Z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78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8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8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2954</meta:user-defined>
    <meta:user-defined meta:name="DCTERMS.abstract">Adrianalaan 2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drianalaan 226 3053ZH Rot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82</meta:user-defined>
    <meta:user-defined meta:name="OVERHEIDop.GmbID/DC.identifier">gmb-2026-105782</meta:user-defined>
    <meta:user-defined meta:name="OVERHEIDop.versieInformatie"/>
  </office:meta>
</office:document-meta>
</file>