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het plaatsen van een container op één parkeerplaats ter hoogte van Speelwagenstraat 47, 1445PD Purmerend van 5 maart 2026 tot en met 30 maart 2026 in verband met een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26 besloten tot het toekennen van het plaatsen van een container op één parkeerplaats ter hoogte van Speelwagenstraat 47, 1445PD Purmerend van 5 maart 2026 tot en met 30 maart 2026 in verband met een verbouwing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Verzenddatum besluit : 5 maart 2026</text:p>
            <text:p text:style-name="common-al">Zaaknummer : Z2026-00000829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5780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78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78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829</meta:user-defined>
    <meta:user-defined meta:name="DCTERMS.abstract">Betreft: beschikking op aanvraag op locatie Speelwagenstraat thv nr 47, 1445PD Purmerend</meta:user-defined>
    <dc:language>nl</dc:language>
    <meta:user-defined meta:name="OVERHEIDop.locatietype/OVERHEIDop.gebiedsmarkering">Vlak</meta:user-defined>
    <meta:user-defined meta:name="DC.title">Besluit tot het toekennen van het plaatsen van een container op één parkeerplaats ter hoogte van Speelwagenstraat 47, 1445PD Purmerend van 5 maart 2026 tot en met 30 maart 2026 in verband met een verbouwing</meta:user-defined>
    <meta:user-defined meta:name="OVERHEIDop.datumEindeReactietermijn">2026-04-16</meta:user-defined>
    <meta:user-defined meta:name="OVERHEIDop.terinzageleggingBG">https://jeleefomgeving.nl/inzien/001801582/55eb3e1b-457c-4b32-b629-c053e8ac259f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780</meta:user-defined>
    <meta:user-defined meta:name="OVERHEIDop.GmbID/DC.identifier">gmb-2026-105780</meta:user-defined>
    <meta:user-defined meta:name="OVERHEIDop.versieInformatie"/>
  </office:meta>
</office:document-meta>
</file>