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ulmansweg 1, 3441 A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ulmansweg 1, 3441 A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extra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5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346</meta:user-defined>
    <meta:user-defined meta:name="DCTERMS.abstract">het realiseren van een extra woning</meta:user-defined>
    <dc:language>nl</dc:language>
    <meta:user-defined meta:name="OVERHEIDop.locatietype/OVERHEIDop.gebiedsmarkering">Punt</meta:user-defined>
    <meta:user-defined meta:name="DC.title">Besluit (Meulmansweg 1, 3441 AT Woerden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78</meta:user-defined>
    <meta:user-defined meta:name="OVERHEIDop.GmbID/DC.identifier">gmb-2026-10578</meta:user-defined>
    <meta:user-defined meta:name="OVERHEIDop.versieInformatie"/>
  </office:meta>
</office:document-meta>
</file>