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Hoofdweg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msdelta een aanvraag ontvangen voor het plaatsen van een vlaggenmast op de locatie aan de Hoofdweg te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7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2</meta:user-defined>
    <meta:user-defined meta:name="DCTERMS.abstract">2 maart 2026 voor het plaatsen van een vlaggenmast op de locatie nabij de Hoofdweg te Holwierde.</meta:user-defined>
    <dc:language>nl</dc:language>
    <meta:user-defined meta:name="OVERHEIDop.locatietype/OVERHEIDop.gebiedsmarkering">Vlak</meta:user-defined>
    <meta:user-defined meta:name="DC.title">Kennisgeving ontvangst aanvraag omgevingsvergunning nabij de Hoofdweg te Holwier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779</meta:user-defined>
    <meta:user-defined meta:name="OVERHEIDop.GmbID/DC.identifier">gmb-2026-105779</meta:user-defined>
    <meta:user-defined meta:name="OVERHEIDop.versieInformatie"/>
  </office:meta>
</office:document-meta>
</file>