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0cad39-2197-48e5-9ad0-0303259976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op de Bovenbroeksweg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83395-2025</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Bovenbroeksweg gelegen is binnen de bebouwde kom van Kampen;</text:p>
            <text:p text:style-name="al">- de Bovenbroeksweg is in beheer is bij de gemeente Kampen;</text:p>
            <text:p text:style-name="al">- de Bovenbroeksweg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wegencategorisering van de gemeente Kampen is opgenomen in het gemeentelijke verkeers- en vervoersplan;</text:p>
            <text:p text:style-name="al">- deze categorisering aansluit op de categorisering, zoals bedoeld in het landelijke beleid Duurzaam Veilig;</text:p>
            <text:p text:style-name="al">- de Bovenbroeksweg is gecategoriseerd als erftoegangsweg binnen de bebouwde kom en de weg daarmee deel uitmaakt van het verblijfsgebied;</text:p>
            <text:p text:style-name="al">- er in de huidige situatie geparkeerd wordt langs de rijbaan;</text:p>
            <text:p text:style-name="al">- het voor hulpdiensten ten alle tijden niet wenselijk is dat de doorgang wordt beperkt of geblokkeerd; </text:p>
            <text:p text:style-name="al">- er in de huidige situatie nabij de ingang van de begraafplaats en aula geparkeerd wordt;</text:p>
            <text:p text:style-name="al">- het wenselijk is dat een rouwauto doorgang heeft en nabij de ingang stil kan staan; </text:p>
            <text:p text:style-name="al">- het voor bezoekers van de begraafplaats en de aula wenselijk is dat de toegang niet geblokkeerd wordt door geparkeerde auto’s;</text:p>
            <text:p text:style-name="al">- er binnen accetabele loopafstand volgens de parkeernormennota voldoende parkeerplaatsen beschikbaar zijn voor bezoekers van de begraafplaats;</text:p>
            <text:p text:style-name="al">- dat er nabij de ingang van de begraafplaats en aula meerdere gehandicaptenparkeerplaatsen aanwezig;</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in stand houden van de weg en het waarborgen van de bruikbaarheid daarvan;</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rmeester en wethouders van Kampen besluit:</text:p>
            <text:list text:style-name="id1-3-2-2-1-3">
              <text:list-item text:style-override="id1-3-2-2-1-3-1">
                <text:number>•</text:number>
                <text:p text:style-name="al">Het plaatsen van de borden E1zb en E1ze van bijlage 1 van het RVV 1990 aan de Bovenbroeksweg te Kampen.</text:p>
              </text:list-item>
            </text:list>
            <text:p text:style-name="common-al"/>
            <text:p text:style-name="common-al">
            <text:span text:style-name="nadrukvet"/>
          </text:p>
            <text:p text:style-name="common-al">
            <text:span text:style-name="nadrukvet">Situatietekening:</text:span>
          </text:p>
            <text:p text:style-name="common-al">
            <draw:frame><draw:text-box><text:section text:name="plaatje_id1-3-2-2-1-7-1" text:style-name="plaatje">
              <text:p text:style-name="illustratie_id1-3-2-2-1-7-1-1"><draw:frame draw:style-name="illustratie_id1-3-2-2-1-7-1-1" text:anchor-type="paragraph" svg:width="153mm" svg:height="102.76981132075471mm"><draw:image xlink:href="Pictures/Afbeelding1if80cad39-2197-48e5-9ad0-030325997667.png" xlink:type="simple"/></draw:frame></text:p>
            </text:section></draw:text-box></draw:frame>
          </text:p>
            <text:p text:style-name="common-al"/>
            <text:p text:style-name="common-al">Kampen, 16-12-2025 </text:p>
            <text:p text:style-name="common-al">Burgemeester en wethouders, </text:p>
            <text:p text:style-name="common-al">Namens deze, </text:p>
            <text:p text:style-name="common-al"/>
            <text:p text:style-name="common-al"/>
            <text:p text:style-name="common-al">Frans Pieter Witteveen</text:p>
            <text:p text:style-name="common-al">Afdelingshoofd Beleid Fysiek Domein</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parkeerverbod  - Bovenbroe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83395-2025</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instellen parkeerverbodszone op de Bovenbroeksweg te Kampen</meta:user-defined>
    <meta:user-defined meta:name="DCTERMS.W3CDTF/DCTERMS.available">2026-03-10</meta:user-defined>
    <meta:user-defined meta:name="DCTERMS.W3CDTF/OVERHEIDop.jaargang">2026</meta:user-defined>
    <meta:user-defined meta:name="OVERHEIDop.publicationIssue">105778</meta:user-defined>
    <meta:user-defined meta:name="OVERHEIDop.GmbID/DC.identifier">gmb-2026-105778</meta:user-defined>
    <meta:user-defined meta:name="OVERHEIDop.versieInformatie"/>
  </office:meta>
</office:document-meta>
</file>