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ntheffing artikel 35 Optreden Oranjekoor en Koningsdag, Markt 3, 4307AN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 Ontheffing artikel 35 Optreden Oranjekoor en Koningsdag, Markt 3, 4307AN OosterlandZaaknummer: 1686980Datum beschikking verzonden: 5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577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7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8362</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 Ontheffing artikel 35 Optreden Oranjekoor en Koningsdag, Markt 3, 4307AN Oosterland</meta:user-defined>
    <meta:user-defined meta:name="DCTERMS.W3CDTF/DCTERMS.available">2026-03-09</meta:user-defined>
    <meta:user-defined meta:name="DCTERMS.W3CDTF/OVERHEIDop.jaargang">2026</meta:user-defined>
    <meta:user-defined meta:name="OVERHEIDop.publicationIssue">105774</meta:user-defined>
    <meta:user-defined meta:name="OVERHEIDop.GmbID/DC.identifier">gmb-2026-105774</meta:user-defined>
    <meta:user-defined meta:name="OVERHEIDop.versieInformatie"/>
  </office:meta>
</office:document-meta>
</file>