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container voor puin, Oosterscheldestraat 17, 4302WG Zierikzee, van 20-03-2026 t/m 27-03-2026</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container voor puin, Oosterscheldestraat 17, 4302WG Zierikzee, van 20-03-2026 t/m 27-03-2026Zaaknummer: 1686708Datum beschikking verzonden: 5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577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7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7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8365</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container voor puin, Oosterscheldestraat 17, 4302WG Zierikzee, van 20-03-2026 t/m 27-03-2026</meta:user-defined>
    <meta:user-defined meta:name="DCTERMS.W3CDTF/DCTERMS.available">2026-03-09</meta:user-defined>
    <meta:user-defined meta:name="DCTERMS.W3CDTF/OVERHEIDop.jaargang">2026</meta:user-defined>
    <meta:user-defined meta:name="OVERHEIDop.publicationIssue">105772</meta:user-defined>
    <meta:user-defined meta:name="OVERHEIDop.GmbID/DC.identifier">gmb-2026-105772</meta:user-defined>
    <meta:user-defined meta:name="OVERHEIDop.versieInformatie"/>
  </office:meta>
</office:document-meta>
</file>