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Stroetendijk te Westdorp, het inrichten en ontbranden van een paasvuur op 5 april 202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maart 202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Westdorp</text:span>
          </text:p>
            <text:p text:style-name="common-al">Stroetendijk,</text:p>
            <text:p text:style-name="common-al">het inrichten en ontbranden van een paasvuur (zaaknummer Z2026-003081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57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Borger-Odoorn, Stroetendijk te Westdorp, het inrichten en ontbranden van een paasvuur op 5 april 2026 (verleend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70</meta:user-defined>
    <meta:user-defined meta:name="OVERHEIDop.GmbID/DC.identifier">gmb-2026-105770</meta:user-defined>
    <meta:user-defined meta:name="OVERHEIDop.versieInformatie"/>
  </office:meta>
</office:document-meta>
</file>