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et bedrijfspand, De Vesting 31 7722 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De Vesting 31 7722 GA Dalfsen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/26/788879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88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88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8879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De Vesting 31 7722 GA Dalf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577</meta:user-defined>
    <meta:user-defined meta:name="OVERHEIDop.GmbID/DC.identifier">gmb-2026-10577</meta:user-defined>
    <meta:user-defined meta:name="OVERHEIDop.versieInformatie"/>
  </office:meta>
</office:document-meta>
</file>