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oorkeursrecht plangebied Stationskwartier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de gemeenteraad in zijn vergadering van 3 maart 2026 op grond van artikel 9.5 lid 1 van de Omgevingswetheeft besloten het voorkeursrecht dat de raad bij besluit van 2 juli 2024 heeft gevestigd in het kader van de ontwikkeling rondom het Stationskwartier, gedeeltelijk in te trekken. Het betreft het voorkeursrecht op de gronden gelegen ingeklemd tussen de Dertien Aprilstraat, Moskampweg en Houtwal (percelen kadastraal bekend gemeente Oosterwolde sectie C nummers 5102, 5812, 5815, 5813, 4265, 3031 en 4403</text:p>
            <text:p text:style-name="common-al">
            <text:span text:style-name="nadrukvet">Aanleiding</text:span>
          </text:p>
            <text:p text:style-name="common-al">Het voorkeursrecht op bovenvermelde percelen is destijds gevestigd ten behoeve het creëren van ruimte voor woningbouw. Na de vestiging van het voorkeursrecht is een massastudie voor het project Stationskwartier uitgevoerd. Hieruit is gebleken dat de percelen met uitzondering van perceel 5102 ingepast kunnen worden in de voorgenomen ontwikkeling. Met deze uitkomst van het onderzoek is de grondslag voor het gevestigde voorkeursrecht komen te vervallen, waardoor de gemeenteraad heeft besloten om het voorkeursrecht in te trekken. De intrekking van perceel 5102 is een gevolg van het verkrijgen van het recht van eigendom van dit perceel, waarmee het op dit perceel gevestigde voorkeursrecht geen waarde meer heeft.</text:p>
            <text:p text:style-name="common-al">
            <text:span text:style-name="nadrukvet">Gevolgen </text:span>
          </text:p>
            <text:p text:style-name="common-al">Als gevolg van de intrekking is het voorkeursrecht niet langer van toepassing en zijn de eigenaren en rechthebbenden van de gronden niet langer verplicht om in geval van voorgenomen verkoop, hun grond aan de gemeente aan te bieden. De gerechtigden ontvangen een dezer dagen een brief over de inhoud van het besluit en de gevolgen hiervan. </text:p>
            <text:p text:style-name="common-al">
            <text:span text:style-name="nadrukvet">Terinzagelegging </text:span>
          </text:p>
            <text:p text:style-name="common-al">Het raadsbesluit, inclusief bijbehorende documenten, zijn op afspraak in te zien op het gemeentehuis, gevestigd aan ’t Oost 11, 8431 LE Oosterwolde. Inzage is gedurende de periode 11 maart 2026 tot en met 22 april 2026 mogelijk van maandag t/m vrijdag. Een afspraak maakt u via telefoonnummer 14 5016. De stukken zijn ook digitaal in te zien via <text:a xlink:href="https://www.ooststellingwerf.nl/intrekken-voorkeursrecht-plangebied-stationskwartier-oosterwolde" xlink:type="simple"><text:span text:style-name="nadrukondlijn">https://www.ooststellingwerf.nl/intrekken-voorkeursrecht-plangebied-stationskwartier-oosterwolde</text:span></text:a>.</text:p>
            <text:p text:style-name="common-al">
            <text:span text:style-name="nadrukvet">Bezwaar en voorlopige </text:span>
          </text:p>
            <text:p text:style-name="common-al">Belanghebbenden kunnen op grond van de Algemene wet bestuursrecht (Awb) binnen zes weken na publicatie in het Gemeenteblad, ingaande op de dag nadat dit besluit bekend is gemaakt in het Gemeenteblad, een bezwaarschrift indienen bij de gemeenteraad van de gemeente Ooststellingwerf (Postbus 38, 8430 AA te Oosterwolde), onder vermelding van zaaknummer 0085257525. Het bezwaarschrift dient uiterlijk 22 april 2026 te zijn ontvangen. </text:p>
            <text:p text:style-name="common-al">Daarnaast kan een verzoek om voorlopige voorziening worden ingediend bij de Voorzieningenrechter </text:p>
            <text:p text:style-name="common-al">van de Rechtbank Noord-Nederland (sector Bestuursrecht), postbus 150, 9700 AD Groningen. Dit is alleen mogelijk indien onverwijlde spoed, gelet op de betrokken belangen, dat vereist. </text:p>
            <text:p text:style-name="common-al">
            <text:span text:style-name="nadrukvet">Nadere inlichtingen </text:span>
          </text:p>
            <text:p text:style-name="last-al">Voor nadere inhoudelijke informatie kunt u zich op werkdagen richten tot de gemeente Ooststellingwerf, J. van der Meulen, telefoonnummer 14 0516 of per e-mail naar j.vandermeulen@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57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trekken voorkeursrecht plangebied Stationskwartier Oosterwolde</meta:user-defined>
    <meta:user-defined meta:name="OVERHEIDop.datumEindeReactietermijn">2026-04-22</meta:user-defined>
    <meta:user-defined meta:name="OVERHEIDop.terinzageleggingBG">https://www.ooststellingwerf.nl/intrekken-voorkeursrecht-plangebied-stationskwartier-oosterwolde</meta:user-defined>
    <meta:user-defined meta:name="DCTERMS.W3CDTF/DCTERMS.available">2026-03-10</meta:user-defined>
    <meta:user-defined meta:name="DCTERMS.W3CDTF/OVERHEIDop.jaargang">2026</meta:user-defined>
    <meta:user-defined meta:name="OVERHEIDop.publicationIssue">105760</meta:user-defined>
    <meta:user-defined meta:name="OVERHEIDop.GmbID/DC.identifier">gmb-2026-105760</meta:user-defined>
    <meta:user-defined meta:name="OVERHEIDop.versieInformatie"/>
  </office:meta>
</office:document-meta>
</file>