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locatie Jan van Kuikweg 141  te Heemskerk, ingekomen 26 februari 2026, DSO nummer 2026022601841, zaaknummer ODIJ-Z-26-17691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dakopbouw op de locatie Jan van Kuikweg 141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3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0575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5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5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op de locatie Jan van Kuikweg 141  te Heemskerk, ingekomen 26 februari 2026, DSO nummer 2026022601841, zaaknummer ODIJ-Z-26-176917</meta:user-defined>
    <meta:user-defined meta:name="DCTERMS.W3CDTF/DCTERMS.available">2026-03-09</meta:user-defined>
    <meta:user-defined meta:name="DCTERMS.W3CDTF/OVERHEIDop.jaargang">2026</meta:user-defined>
    <meta:user-defined meta:name="OVERHEIDop.publicationIssue">105755</meta:user-defined>
    <meta:user-defined meta:name="OVERHEIDop.GmbID/DC.identifier">gmb-2026-105755</meta:user-defined>
    <meta:user-defined meta:name="OVERHEIDop.versieInformatie"/>
  </office:meta>
</office:document-meta>
</file>