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nplan Driezum, het aanpassen van de bouwvl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burgemeester en wethouders van de gemeente Dantumadiel een aanvraag ontvangen voor een omgevingsvergunning. De aanvraag is geregistreerd onder zaaknummer 2026-060313. De aanvraag betreft het aanpassen van de bouwvlakken van Wenplan Driez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575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0313</meta:user-defined>
    <meta:user-defined meta:name="DCTERMS.abstract">Aanvraag omgevingsvergunning voor het aanpassen van de bouwvlakken van Wenplan Driez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Wenplan Driezum, het aanpassen van de bouwvlakk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53</meta:user-defined>
    <meta:user-defined meta:name="OVERHEIDop.GmbID/DC.identifier">gmb-2026-105753</meta:user-defined>
    <meta:user-defined meta:name="OVERHEIDop.versieInformatie"/>
  </office:meta>
</office:document-meta>
</file>