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 prémantelzorgwoning, Avesterweg 9a, 7156M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aanvraag ontvangen voor het realiseren van een  prémantelzorgwoning op locatie Avesterweg 9a, 7156MH Beltrum. De aanvraag is geregistreerd onder zaaknummer Z2026-0000038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575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5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5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87</meta:user-defined>
    <meta:user-defined meta:name="DCTERMS.abstract">Betreft: Aanvraag op locatie Avesterweg 9a, 7156MH Beltrum</meta:user-defined>
    <dc:language>nl</dc:language>
    <meta:user-defined meta:name="OVERHEIDop.locatietype/OVERHEIDop.gebiedsmarkering">Vlak</meta:user-defined>
    <meta:user-defined meta:name="DC.title">Aanvraag vergunning voor realiseren van een  prémantelzorgwoning, Avesterweg 9a, 7156MH Beltru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52</meta:user-defined>
    <meta:user-defined meta:name="OVERHEIDop.GmbID/DC.identifier">gmb-2026-105752</meta:user-defined>
    <meta:user-defined meta:name="OVERHEIDop.versieInformatie"/>
  </office:meta>
</office:document-meta>
</file>