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eik op de locatie Wagnerhof 32, 7391S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maart 2026</text:p>
            <text:p text:style-name="common-al">Kenmerk: Z2026-0000003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 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16 april 2026</text:span> 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last-al">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575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5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5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35</meta:user-defined>
    <meta:user-defined meta:name="DCTERMS.abstract">Wagnerhof 32, 7391SL Twello</meta:user-defined>
    <dc:language>nl</dc:language>
    <meta:user-defined meta:name="OVERHEIDop.locatietype/OVERHEIDop.gebiedsmarkering">Vlak</meta:user-defined>
    <meta:user-defined meta:name="DC.title">Omgevingsvergunning verleend voor het kappen van een eik op de locatie Wagnerhof 32, 7391SL Twello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51</meta:user-defined>
    <meta:user-defined meta:name="OVERHEIDop.GmbID/DC.identifier">gmb-2026-105751</meta:user-defined>
    <meta:user-defined meta:name="OVERHEIDop.versieInformatie"/>
  </office:meta>
</office:document-meta>
</file>