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Speksestraat 6, 6599CG Ven-Zelderheide - </text:span>het organiseren van een Paasvuur Ven-Zelderheide (Z2026-00000149, verzenddatum 4 maart 2026.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575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5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5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149</meta:user-defined>
    <meta:user-defined meta:name="DCTERMS.abstract">Betreft: melding Evenementenmelding - Nabij Speksestraat 6, 6599CG Ven-Zelderheide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50</meta:user-defined>
    <meta:user-defined meta:name="OVERHEIDop.GmbID/DC.identifier">gmb-2026-105750</meta:user-defined>
    <meta:user-defined meta:name="OVERHEIDop.versieInformatie"/>
  </office:meta>
</office:document-meta>
</file>