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tactweg 47 1014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innentrap, een buitentrap en aanpassen van de entresol</text:p>
            <text:p text:style-name="common-al">Zaakadres: Contactweg 47 1014AN Amsterdam</text:p>
            <text:p text:style-name="common-al">Datum ontvangst: 10-12-2025</text:p>
            <text:p text:style-name="common-al">Zaaknummer: Z2025-052758</text:p>
            <text:p text:style-name="common-al">DSO-nummer: 20251210002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7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758</meta:user-defined>
    <meta:user-defined meta:name="DCTERMS.abstract">plaatsen van een binnentrap, een buitentrap en aanpassen van de entres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ntactweg 47 1014A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575</meta:user-defined>
    <meta:user-defined meta:name="OVERHEIDop.GmbID/DC.identifier">gmb-2026-10575</meta:user-defined>
    <meta:user-defined meta:name="OVERHEIDop.versieInformatie"/>
  </office:meta>
</office:document-meta>
</file>