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ekoterweg 3, 8431HG Oosterwolde</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een Omgevingsvergunning op de locatie Venekoterweg 3, 8431HG Oosterwolde. De aanvraag is geregistreerd onder zaaknummer Z2026-00001463. De aanvraag betreft:</text:p>
            <text:p text:style-name="common-al">realisatie energiegebouw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57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enekoterweg 3, 8431HG Oosterwolde</meta:user-defined>
    <meta:user-defined meta:name="DCTERMS.W3CDTF/DCTERMS.available">2026-03-09</meta:user-defined>
    <meta:user-defined meta:name="DCTERMS.W3CDTF/OVERHEIDop.jaargang">2026</meta:user-defined>
    <meta:user-defined meta:name="OVERHEIDop.publicationIssue">105747</meta:user-defined>
    <meta:user-defined meta:name="OVERHEIDop.GmbID/DC.identifier">gmb-2026-105747</meta:user-defined>
    <meta:user-defined meta:name="OVERHEIDop.versieInformatie"/>
  </office:meta>
</office:document-meta>
</file>