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plein 12 Tijdelijk gebruik gemeentegrond plaatsen container aan Bouwlingplein 12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12, 4901 KZ Oosterhout,</text:span> Bouwlingplein 12 Tijdelijk gebruik gemeentegrond plaatsen container (1092948 ontvangen 03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29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57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948</meta:user-defined>
    <dc:language>nl</dc:language>
    <meta:user-defined meta:name="OVERHEIDop.locatietype/OVERHEIDop.gebiedsmarkering">Punt</meta:user-defined>
    <meta:user-defined meta:name="DC.title">Aanvraag vergunning voor Bouwlingplein 12 Tijdelijk gebruik gemeentegrond plaatsen container aan Bouwlingplein 12, 4901 KZ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746</meta:user-defined>
    <meta:user-defined meta:name="OVERHEIDop.GmbID/DC.identifier">gmb-2026-105746</meta:user-defined>
    <meta:user-defined meta:name="OVERHEIDop.versieInformatie"/>
  </office:meta>
</office:document-meta>
</file>