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dviesraad BloemendaalSamen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3, lid 2 van de Algemene Subsidieverordening Bloemendaal 2024</text:p>
            <text:p text:style-name="al"/>
            <text:p text:style-name="al">besluit vast te stellen de volgende regeling:</text:p>
            <text:p text:style-name="al"/>
            <text:p text:style-name="al">UITVOERINGSREGELING ADVIESRAAD BLOEMENDAALSAM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dviesraad BloemendaalSamen: het onafhankelijke orgaan dat in opdracht van de gemeente de subsidieaanvragen voor initiatieven beoordeelt;</text:p>
              </text:list-item>
              <text:list-item text:style-override="id1-3-2-2-1-3-2">
                <text:number>b.</text:number>
                <text:p text:style-name="al">het college: het college van burgemeester en wethouders van de gemeente Bloemendaal;</text:p>
              </text:list-item>
              <text:list-item text:style-override="id1-3-2-2-1-3-3">
                <text:number>c.</text:number>
                <text:p text:style-name="al">initiatief: een project of activiteit dat door één of meerdere personen, organisaties of verenigingen wordt georganiseerd en gericht is op het versterken van sociale cohesie;</text:p>
              </text:list-item>
              <text:list-item text:style-override="id1-3-2-2-1-3-4">
                <text:number>d.</text:number>
                <text:p text:style-name="al">inwoner: een inwoner van de gemeente Bloemendaal;</text:p>
              </text:list-item>
              <text:list-item text:style-override="id1-3-2-2-1-3-5">
                <text:number>e.</text:number>
                <text:p text:style-name="al">welzijnssubsidiepartner: een organisatie of vereniging die subsidie ontvangt van de gemeente voor activiteiten binnen het sociaal domein van Bloemendaal.</text:p>
              </text:list-item>
            </text:list>
          </text:section>
          <text:section text:name="artikel_id1-3-2-2-2" text:style-name="artikel">
            <text:p text:style-name="artikel_kop_titel"><text:span text:style-name="artikel_kop_label">Artikel</text:span> <text:span text:style-name="artikel_kop_nr">2.</text:span> Doelstelling</text:p>
            <text:p text:style-name="al">De Adviesraad BloemendaalSamen heeft als doel initiatieven te stimuleren die de sociale cohesie in buurten, wijken en dorpskernen van de gemeente Bloemendaal versterken. Dit doet de Adviesraad door het college te adviseren over de toekenning van subsidies aan initiatieven die bijdragen aan duurzaam contact en ontmoeting tussen inwoners.</text:p>
          </text:section>
          <text:section text:name="artikel_id1-3-2-2-3" text:style-name="artikel">
            <text:p text:style-name="artikel_kop_titel"><text:span text:style-name="artikel_kop_label">Artikel</text:span> <text:span text:style-name="artikel_kop_nr">3.</text:span> Besteedbaar bedrag per jaar</text:p>
            <text:p text:style-name="al">Het college van Bloemendaal stelt een subsidieplafond vast van € 30.000,- per kalenderjaar.</text:p>
            <text:p text:style-name="al">Aanvragen worden behandeld op volgorde van binnenkomst.</text:p>
            <text:p text:style-name="al">De subsidie voor initiatieven bedraagt maximaal € 2.250,- per initiatief.</text:p>
          </text:section>
          <text:section text:name="artikel_id1-3-2-2-4" text:style-name="artikel">
            <text:p text:style-name="artikel_kop_titel"><text:span text:style-name="artikel_kop_label">Artikel</text:span> <text:span text:style-name="artikel_kop_nr">4.</text:span> De Adviesraad BloemendaalSamen</text:p>
            <text:list text:style-name="id1-3-2-2-4-2">
              <text:list-item text:style-override="id1-3-2-2-4-2">
                <text:number>1.</text:number>
                <text:p text:style-name="al">Het college stelt de Adviesraad BloemendaalSamen in en is bevoegd de leden te benoemen en uit functie te ontheffen.</text:p>
              </text:list-item>
              <text:list-item text:style-override="id1-3-2-2-4-3">
                <text:number>2.</text:number>
                <text:p text:style-name="al">De Adviesraad beoordeelt de ingediende aanvragen inhoudelijk en toetst ze aan de beoordelingscriteria.</text:p>
              </text:list-item>
              <text:list-item text:style-override="id1-3-2-2-4-4">
                <text:number>3.</text:number>
                <text:p text:style-name="al">De Adviesraad adviseert het college over de toekenning van subsidies aan initiatieven.</text:p>
              </text:list-item>
              <text:list-item text:style-override="id1-3-2-2-4-5">
                <text:number>4.</text:number>
                <text:p text:style-name="al">De Adviesraad bestaat uit vijf inwoners, één vertegenwoordiger uit iedere dorpskern. </text:p>
              </text:list-item>
              <text:list-item text:style-override="id1-3-2-2-4-6">
                <text:number>5.</text:number>
                <text:p text:style-name="al">De leden kiezen, met een meerderheid van stemmen, uit hun midden een lid dat het voorzitterschap van de Adviesraad op zich neemt. Het staat de Adviesraad vrij het voorzitterschap te rouleren. </text:p>
              </text:list-item>
              <text:list-item text:style-override="id1-3-2-2-4-7">
                <text:number>6.</text:number>
                <text:p text:style-name="al">Alle leden worden benoemd voor een periode van drie jaar, met eenmaal de mogelijkheid van herbenoeming voor drie jaar.</text:p>
              </text:list-item>
              <text:list-item text:style-override="id1-3-2-2-4-8">
                <text:number>7.</text:number>
                <text:p text:style-name="al">De leden en voorzitter van de Adviesraad hebben recht op een jaarlijkse vergoeding, vastgesteld door het college. </text:p>
              </text:list-item>
              <text:list-item text:style-override="id1-3-2-2-4-9">
                <text:number>8.</text:number>
                <text:p text:style-name="al">De Adviesraad legt jaarlijks vóór 1 april verantwoording af aan het college over het voorafgaande jaar.</text:p>
              </text:list-item>
            </text:list>
          </text:section>
          <text:section text:name="artikel_id1-3-2-2-5" text:style-name="artikel">
            <text:p text:style-name="artikel_kop_titel"><text:span text:style-name="artikel_kop_label">Artikel</text:span> <text:span text:style-name="artikel_kop_nr">5.</text:span> Procedure voor het indienen en afhandeling van aanvragen</text:p>
            <text:list text:style-name="id1-3-2-2-5-2">
              <text:list-item text:style-override="id1-3-2-2-5-2">
                <text:number>1.</text:number>
                <text:p text:style-name="al">Aanvragen moeten worden ingediend via het systeem dat de gemeente hiervoor heeft ingericht.</text:p>
              </text:list-item>
              <text:list-item text:style-override="id1-3-2-2-5-3">
                <text:number>2.</text:number>
                <text:p text:style-name="al">Binnen zes weken na het indienen van een aanvraag voorziet de Adviesraad het college van haar advies.</text:p>
              </text:list-item>
              <text:list-item text:style-override="id1-3-2-2-5-4">
                <text:number>3.</text:number>
                <text:p text:style-name="al">Het college stelt, op basis van het advies genoemd in lid 2, een beschikking op en stuurt deze binnen twee weken na ontvangst van het advies naar de aanvrager. </text:p>
              </text:list-item>
              <text:list-item text:style-override="id1-3-2-2-5-5">
                <text:number>4.</text:number>
                <text:p text:style-name="al">Wanneer de Adviesraad haar advies te laat aan het college verstrekt, kan het college zonder advies zelfstandig een besluit nemen.</text:p>
              </text:list-item>
              <text:list-item text:style-override="id1-3-2-2-5-6">
                <text:number>5.</text:number>
                <text:p text:style-name="al">De uitbetaling van de subsidie vindt plaats binnen vier weken na het versturen van de beschikking.</text:p>
              </text:list-item>
              <text:list-item text:style-override="id1-3-2-2-5-7">
                <text:number>6.</text:number>
                <text:p text:style-name="al">Het verkrijgen van een vergunning of ontheffing van de gemeente voor het initiatief biedt geen garantie voor de toekenning van de subsidie.</text:p>
              </text:list-item>
            </text:list>
          </text:section>
          <text:section text:name="artikel_id1-3-2-2-6" text:style-name="artikel">
            <text:p text:style-name="artikel_kop_titel"><text:span text:style-name="artikel_kop_label">Artikel</text:span> <text:span text:style-name="artikel_kop_nr">6.</text:span> Verantwoording door aanvrager</text:p>
            <text:p text:style-name="al">De subsidieontvanger dient binnen twee maanden na afloop van het initiatief een beknopt verslag in bij de Adviesraad. Dit verslag bevat ten minste een financiële verantwoording en een opgave van eventuele niet gebruikte gelden.</text:p>
          </text:section>
          <text:section text:name="artikel_id1-3-2-2-7" text:style-name="artikel">
            <text:p text:style-name="artikel_kop_titel"><text:span text:style-name="artikel_kop_label">Artikel</text:span> <text:span text:style-name="artikel_kop_nr">7.</text:span> Algemene beoordelingscriteria</text:p>
            <text:p text:style-name="al">Het initiatief draagt bij aan contact en ontmoeting tussen inwoners.</text:p>
            <text:p text:style-name="al">Het initiatief vindt plaats in de gemeente Bloemendaal.</text:p>
            <text:p text:style-name="al">Het initiatief heeft een inclusief karakter en wordt zo toegankelijk mogelijk georganiseerd.</text:p>
            <text:p text:style-name="al">Het initiatief wordt mogelijk gemaakt door de eigen inzet en verantwoordelijkheid van inwoners, die als vrijwilligers participeren in de uitvoering.</text:p>
            <text:p text:style-name="al">De subsidie is bestemd voor uitgaven die direct verband houden met de uitvoering van het initiatief.</text:p>
          </text:section>
          <text:section text:name="artikel_id1-3-2-2-8" text:style-name="artikel">
            <text:p text:style-name="artikel_kop_titel"><text:span text:style-name="artikel_kop_label">Artikel</text:span> <text:span text:style-name="artikel_kop_nr">8.</text:span> Aanvullende beoordelingscriteria initiatieven</text:p>
            <text:p text:style-name="al">Per initiatief kan maximaal twee keer subsidie worden verstrekt, maar niet vaker dan één keer per kalenderjaar.</text:p>
            <text:p text:style-name="al">Eventuele verdere financiering voor de voortzetting van een initiatief is de verantwoordelijkheid van de aanvrager.</text:p>
          </text:section>
          <text:section text:name="artikel_id1-3-2-2-9" text:style-name="artikel">
            <text:p text:style-name="artikel_kop_titel"><text:span text:style-name="artikel_kop_label">Artikel</text:span> <text:span text:style-name="artikel_kop_nr">9.</text:span> Weigeringsgronden</text:p>
            <text:p text:style-name="al">Er wordt geen subsidie verstrekt wanneer:</text:p>
            <text:list text:style-name="id1-3-2-2-9-3">
              <text:list-item text:style-override="id1-3-2-2-9-3-1">
                <text:number>a.</text:number>
                <text:p text:style-name="al">het initiatief niet voldoet aan de criteria in de artikelen 7 en 8;</text:p>
              </text:list-item>
              <text:list-item text:style-override="id1-3-2-2-9-3-2">
                <text:number>b.</text:number>
                <text:p text:style-name="al">het initiatief al heeft plaatsgevonden; subsidies worden niet met terugwerkende kracht toegekend;</text:p>
              </text:list-item>
              <text:list-item text:style-override="id1-3-2-2-9-3-3">
                <text:number>c.</text:number>
                <text:p text:style-name="al">het bevoegde bestuursorgaan geen benodigde vergunning of ontheffing verleent voor het initiatief;</text:p>
              </text:list-item>
              <text:list-item text:style-override="id1-3-2-2-9-3-4">
                <text:number>d.</text:number>
                <text:p text:style-name="al">de aanvrager en/of medeorganisator een welzijnssubsidiepartner is, tenzij deze uitsluitend bijdraagt via vrijwilligerswerk;</text:p>
              </text:list-item>
              <text:list-item text:style-override="id1-3-2-2-9-3-5">
                <text:number>e.</text:number>
                <text:p text:style-name="al">er in het verleden misbruik is gemaakt van een subsidieregeling door de aanvrager;</text:p>
              </text:list-item>
              <text:list-item text:style-override="id1-3-2-2-9-3-6">
                <text:number>f.</text:number>
                <text:p text:style-name="al">de aanvrager een commerciële aanbieder is;</text:p>
              </text:list-item>
              <text:list-item text:style-override="id1-3-2-2-9-3-7">
                <text:number>g.</text:number>
                <text:p text:style-name="al">de subsidie wordt gebruikt voor investeringen of normale bedrijfsvoering van de aanvragende organisatie;</text:p>
              </text:list-item>
              <text:list-item text:style-override="id1-3-2-2-9-3-8">
                <text:number>h.</text:number>
                <text:p text:style-name="al">het initiatief is gericht op winst;</text:p>
              </text:list-item>
              <text:list-item text:style-override="id1-3-2-2-9-3-9">
                <text:number>i.</text:number>
                <text:p text:style-name="al">het initiatief een buurtfeest of vergelijkbare informele viering betref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artikelen in deze uitvoeringsregeling. Het toepassen van dit artikel wordt gemotiveerd in het beslui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uitvoeringsregeling treedt in werking op de dag na vaststelling, werkt terug tot 1 januari 2026 en geldt tot 1 april 2026.</text:p>
              </text:list-item>
              <text:list-item text:style-override="id1-3-2-2-11-3">
                <text:number>2.</text:number>
                <text:p text:style-name="al">Met de inwerkingtreding van deze uitvoeringsregeling worden alle eerdere uitvoeringsregelingen van de Adviesraad BloemendaalSamen ingetrokken met terugwerkende kracht tot 1 januari 2026. </text:p>
              </text:list-item>
            </text:list>
          </text:section>
        </text:section>
        <text:section text:name="regeling-sluiting_id1-3-2-3" text:style-name="regeling-sluiting">
          <text:section text:name="ondertekening_id1-3-2-3-1">
            <text:p><text:span text:style-name="functie">Vastgesteld door het college op 17 februari 2026.</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57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3, tweede lid, van de Algemene Subsidieverordening Bloemendaal 2024]|[https://lokaleregelgeving.overheid.nl/CVDR723183/1#hoofdstuk_1_artikel_3</meta:user-defined>
    <meta:user-defined meta:name="DCTERMS.alternative">Uitvoeringsregeling Adviesraad BloemendaalSamen 2026</meta:user-defined>
    <dc:language>nl</dc:language>
    <meta:user-defined meta:name="OVERHEIDop.locatietype/OVERHEIDop.gebiedsmarkering">Gemeente</meta:user-defined>
    <meta:user-defined meta:name="DC.title">Uitvoeringsregeling Adviesraad BloemendaalSamen 2026</meta:user-defined>
    <meta:user-defined meta:name="DCTERMS.W3CDTF/DCTERMS.available">2026-03-09</meta:user-defined>
    <meta:user-defined meta:name="DCTERMS.W3CDTF/OVERHEIDop.jaargang">2026</meta:user-defined>
    <meta:user-defined meta:name="OVERHEIDop.publicationIssue">105739</meta:user-defined>
    <meta:user-defined meta:name="OVERHEIDop.betreftRegeling">CVDR758298_1</meta:user-defined>
    <meta:user-defined meta:name="xs:date/OVERHEIDop.startdatum">2026-03-10</meta:user-defined>
    <meta:user-defined meta:name="xs:date/OVERHEIDop.einddatum">2026-04-01</meta:user-defined>
    <meta:user-defined meta:name="OVERHEIDop.GmbID/DC.identifier">gmb-2026-105739</meta:user-defined>
    <meta:user-defined meta:name="OVERHEIDop.versieInformatie"/>
  </office:meta>
</office:document-meta>
</file>