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verwijderen van een muurdeel  aan de Droevendal 1 a, 8911 KK Leeuwarden, Droevendal 1, 8911 KK Leeuwarden (OV-2026-0357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gedeeltelijk verwijderen van een muurdeel  aan de Droevendal 1 a, 8911 KK Leeuwarden, Droevendal 1, 8911 KK Leeuwarden. Bij ons geregistreerd onder kenmerk: OV-2026-0357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3-2026. De gemeente Leeuwarden neemt daarover waarschijnlijk voor 29-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573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3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3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731</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gedeeltelijk verwijderen van een muurdeel  aan de Droevendal 1 a, 8911 KK Leeuwarden, Droevendal 1, 8911 KK Leeuwarden (OV-2026-035731)</meta:user-defined>
    <meta:user-defined meta:name="DCTERMS.W3CDTF/DCTERMS.available">2026-03-09</meta:user-defined>
    <meta:user-defined meta:name="DCTERMS.W3CDTF/OVERHEIDop.jaargang">2026</meta:user-defined>
    <meta:user-defined meta:name="OVERHEIDop.publicationIssue">105738</meta:user-defined>
    <meta:user-defined meta:name="OVERHEIDop.GmbID/DC.identifier">gmb-2026-105738</meta:user-defined>
    <meta:user-defined meta:name="OVERHEIDop.versieInformatie"/>
  </office:meta>
</office:document-meta>
</file>