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is een melding ontvangen waarvoor geen vergunningsplicht geldt voor de locatie Hoge Ham 102, 5104JK Dongen. De melding is geregistreerd onder zaaknummer Z2026-00000361. De melding betreft:</text:p>
            <text:p text:style-name="common-al">- plaatsen van een steiger van 13 tot 26 maart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57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61</meta:user-defined>
    <meta:user-defined meta:name="DCTERMS.abstract">Hoge Ham 102, 5104JK Dongen</meta:user-defined>
    <dc:language>nl</dc:language>
    <meta:user-defined meta:name="OVERHEIDop.locatietype/OVERHEIDop.gebiedsmarkering">Punt</meta:user-defined>
    <meta:user-defined meta:name="DC.title">Ontvangst melding, : 3 maart 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36</meta:user-defined>
    <meta:user-defined meta:name="OVERHEIDop.GmbID/DC.identifier">gmb-2026-105736</meta:user-defined>
    <meta:user-defined meta:name="OVERHEIDop.versieInformatie"/>
  </office:meta>
</office:document-meta>
</file>