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| Mullerkade, 3024 EP Rotterdam [zaaknummer 21904-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zij op 4 maart 2026 ontheffing hebben verleend van het verbod op veroorzaken van geluidhinder op grond van artikel 4.6 APV Rotterdam 2012.</text:p>
            <text:p text:style-name="common-al">De ontheffing is verleend voor het uitvoeren van werkzaamheden aan de rioolleiding op de openbare weg Mullerkade te Rotterdam, in opdracht van de gemeente Rotterdam. </text:p>
            <text:p text:style-name="common-al">De werkzaamheden bestaan uit het aanbrengen van een tie‑in op de bestaande rioolleiding ten behoeve van de rioolaansluiting. De werkzaamheden vinden plaats in de periode van 17 maart t/m 19 maart 2026 van 19:00 – 23:00 uur en 23:00 – 07:00 uur.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Uw telefoonnummer en/of e-mailadres </text:p>
              </text:list-item>
              <text:list-item text:style-override="id1-3-2-1-1-9-3">
                <text:number>3.</text:number>
                <text:p text:style-name="al">Datum bezwaarschrift;</text:p>
              </text:list-item>
              <text:list-item text:style-override="id1-3-2-1-1-9-4">
                <text:number>4.</text:number>
                <text:p text:style-name="al">De reden(en) van uw bezwaar.</text:p>
              </text:list-item>
              <text:list-item text:style-override="id1-3-2-1-1-9-5">
                <text:number>5.</text:number>
                <text:p text:style-name="al">Een omschrijving van het besluit waartegen het bezwaar zich richt;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73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verleende ontheffing geluidhinder APV | Mullerkade, 3024 EP Rotterdam [zaaknummer 21904-2026]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34</meta:user-defined>
    <meta:user-defined meta:name="OVERHEIDop.GmbID/DC.identifier">gmb-2026-105734</meta:user-defined>
    <meta:user-defined meta:name="OVERHEIDop.versieInformatie"/>
  </office:meta>
</office:document-meta>
</file>