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Ooysedijk 67-69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Ooysedijk 67-69 in Nijmegen gesaneerd is volgens het Besluit Uniforme Saneringen (BUS).</text:p>
            <text:p text:style-name="common-al">Ter plaatse is in 2021 een bodemverontreiniging met asbest verwijderd. De sanering heeft bestaan uit het weggraven en afvoeren van de verontreinigde grond. Met analyses is de kwaliteit van de achtergebleven grond gecontroleerd. De verontreiniging is volledig verwijderd. </text:p>
            <text:p text:style-name="common-al">De conclusie van het college van burgemeester en wethouders van de gemeente Nijmegen is dat de sanering is uitgevoerd zoals dat in de regeling uniforme saneringen (RUS) is beschreven. Het college heeft ingestemd met het evaluatieverslag en het saneringsresultaat.</text:p>
            <text:p text:style-name="common-al">
            <text:span text:style-name="nadrukvet">Inzage</text:span>
          </text:p>
            <text:p text:style-name="common-al">U kunt het besluit en de erbij horende stukken inzien via onderstaande snelkoppelingen vanaf 11 maart 2026. Ze kunnen ook digitaal worden ingezien bij de gemeentelijke informatiebalie in de Stadswinkel, Mariënburg 30 in Nijmegen. Er is een bezwarentermijn van 6 weken vanaf 11 maart 2026. </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het Bureau Ruimtelijke planvorming. Hiervoor kunt u bellen met de heer R. Echten, telefoonnummer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esluit instemming evaluatie BUS melding: <text:a xlink:href="https://www.odregionijmegen.nl/vergunningenpagina/download/D260094162" xlink:type="simple">https://www.odregionijmegen.nl/vergunningenpagina/download/D260094162</text:a></text:p>
            <text:p text:style-name="common-al">- BUS melding evaluatie: </text:p>
            <text:p text:style-name="common-al">
            <text:a xlink:href="https://www.odregionijmegen.nl/vergunningenpagina/download/D252881173" xlink:type="simple">https://www.odregionijmegen.nl/vergunningenpagina/download/D252881173</text:a>
          </text:p>
            <text:p text:style-name="common-al">- Nader bodemonderzoek: </text:p>
            <text:p text:style-name="common-al">
            <text:a xlink:href="https://www.odregionijmegen.nl/vergunningenpagina/download/D260092187" xlink:type="simple">https://www.odregionijmegen.nl/vergunningenpagina/download/D260092187</text:a>
          </text:p>
            <text:p text:style-name="common-al">- Verkennend bodemonderzoek: </text:p>
            <text:p text:style-name="last-al">
            <text:a xlink:href="https://www.odregionijmegen.nl/vergunningenpagina/download/D260092184" xlink:type="simple">https://www.odregionijmegen.nl/vergunningenpagina/download/D2600921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OVERHEIDop.locatietype/OVERHEIDop.gebiedsmarkering">Vlak</meta:user-defined>
    <meta:user-defined meta:name="DC.title">Definitief besluit Wet bodembescherming Ooysedijk 67-69 in Nijmegen</meta:user-defined>
    <meta:user-defined meta:name="DCTERMS.W3CDTF/DCTERMS.available">2026-03-11</meta:user-defined>
    <meta:user-defined meta:name="DCTERMS.W3CDTF/OVERHEIDop.jaargang">2026</meta:user-defined>
    <meta:user-defined meta:name="OVERHEIDop.publicationIssue">105728</meta:user-defined>
    <meta:user-defined meta:name="OVERHEIDop.GmbID/DC.identifier">gmb-2026-105728</meta:user-defined>
    <meta:user-defined meta:name="OVERHEIDop.versieInformatie"/>
  </office:meta>
</office:document-meta>
</file>