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oor het plaatsen van een dakkapel - Zevenblad 3, 7623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een besluit genomen op de aanvraag met zaaknummer Z2026-00000018 voor een omgevingsvergunning voor het plaatsen van een dakkapel op locatie Zevenblad 3, 7623C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57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8</meta:user-defined>
    <meta:user-defined meta:name="DCTERMS.abstract">Betreft: Regulier Besluit op locatie Zevenblad 3, 7623CH Borne</meta:user-defined>
    <dc:language>nl</dc:language>
    <meta:user-defined meta:name="OVERHEIDop.locatietype/OVERHEIDop.gebiedsmarkering">Vlak</meta:user-defined>
    <meta:user-defined meta:name="DC.title">Kennisgeving besluit op aanvraag omgevingsvergunning - voor het plaatsen van een dakkapel - Zevenblad 3, 7623CH Bor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727</meta:user-defined>
    <meta:user-defined meta:name="OVERHEIDop.GmbID/DC.identifier">gmb-2026-105727</meta:user-defined>
    <meta:user-defined meta:name="OVERHEIDop.versieInformatie"/>
  </office:meta>
</office:document-meta>
</file>