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ppelaar 24 Tijdelijk gebruik gemeentegrond plaatsen container aan Appelaar 24, 4907 K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ppelaar 24, 4907 KE Oosterhout,</text:span> Appelaar 24 Tijdelijk gebruik gemeentegrond plaatsen container (1092946 ontvangen 04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9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572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946</meta:user-defined>
    <dc:language>nl</dc:language>
    <meta:user-defined meta:name="OVERHEIDop.locatietype/OVERHEIDop.gebiedsmarkering">Punt</meta:user-defined>
    <meta:user-defined meta:name="DC.title">Aanvraag vergunning voor Appelaar 24 Tijdelijk gebruik gemeentegrond plaatsen container aan Appelaar 24, 4907 KE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5722</meta:user-defined>
    <meta:user-defined meta:name="OVERHEIDop.GmbID/DC.identifier">gmb-2026-105722</meta:user-defined>
    <meta:user-defined meta:name="OVERHEIDop.versieInformatie"/>
  </office:meta>
</office:document-meta>
</file>