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kkersheul 44, 3191 TR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196</text:span>/<text:span text:style-name="nadrukvet">2026021801177</text:span>, heeft ontvangen voor de Bouwactiviteit (omgevingsplan). <text:span text:style-name="nadrukcur">(Grondslag: Omgevingswet, artikel 5.1)</text:span></text:p>
            <text:p text:style-name="common-al">De aanvraag betreft het plaatsen van een tijdelijke zorgwoning (unit) in de achtertuin van de woning aan de Okkersheul 4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72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6</meta:user-defined>
    <meta:user-defined meta:name="DCTERMS.abstract">het plaatsen van een tijdelijke zorgwoning (unit) in de achtertuin van de woning aan de Okkersheul 44 3191TR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kkersheul 44, 3191 TR, Hoogvliet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21</meta:user-defined>
    <meta:user-defined meta:name="OVERHEIDop.GmbID/DC.identifier">gmb-2026-105721</meta:user-defined>
    <meta:user-defined meta:name="OVERHEIDop.versieInformatie"/>
  </office:meta>
</office:document-meta>
</file>