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Delissenstraat 4, 6271G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ntvangen voor het realiseren van een balkon aan de voorzijde op de locatie Dokter Delissenstraat 4, 6271GH Gulpen. De aanvraag is geregistreerd onder zaaknummer Z2026-0000013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572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Aanvraag op locatie Dokter Delissenstraat 4, 6271GH Gulpen</meta:user-defined>
    <dc:language>nl</dc:language>
    <meta:user-defined meta:name="OVERHEIDop.locatietype/OVERHEIDop.gebiedsmarkering">Vlak</meta:user-defined>
    <meta:user-defined meta:name="DC.title">Kennisgeving ontvangst aanvraag omgevingsvergunning, Dokter Delissenstraat 4, 6271GH Gulp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20</meta:user-defined>
    <meta:user-defined meta:name="OVERHEIDop.GmbID/DC.identifier">gmb-2026-105720</meta:user-defined>
    <meta:user-defined meta:name="OVERHEIDop.versieInformatie"/>
  </office:meta>
</office:document-meta>
</file>