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een tuinhuis in de achtertuin (Verleend), Kapellerweg 20, 6132AW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uinhuis in de achtertuin</text:p>
            <text:p text:style-name="common-al">
            <text:span text:style-name="nadrukvet">Locatie: </text:span>Kapellerweg 20, 6132AW Sittard</text:p>
            <text:p text:style-name="common-al">
            <text:span text:style-name="nadrukvet">Datum besluit: </text:span>5 maart 2026,<text:span text:style-name="nadrukvet"> Verzenddatum besluit</text:span>: 5 maart 2026</text:p>
            <text:p text:style-name="common-al">
            <text:span text:style-name="nadrukvet">Kenmerk:</text:span> 2026-000003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uinhuis in de achtertui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7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343</meta:user-defined>
    <meta:user-defined meta:name="DCTERMS.abstract">Betreft : beschikking op aanvraag op locatie Kapellerweg 20, 6132AW Sittard</meta:user-defined>
    <dc:language>nl</dc:language>
    <meta:user-defined meta:name="DC.title">Kennisgeving besluit plaatsen van een tuinhuis in de achtertuin (Verleend), Kapellerweg 20, 6132AW Sittard</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054</meta:user-defined>
    <meta:user-defined meta:name="OVERHEIDop.publicationIssue">105713</meta:user-defined>
    <meta:user-defined meta:name="OVERHEIDop.GmbID/DC.identifier">gmb-2026-105713</meta:user-defined>
    <meta:user-defined meta:name="OVERHEIDop.versieInformatie"/>
  </office:meta>
</office:document-meta>
</file>