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van artikel 10 van het Reglement verkeersregels en verkeerstekens 1990 (RVV 1990), op grond van artikel 87 van dit reglement, voor 9 april 2026. De ontheffing wordt u verleend voor het in- en uitrijden van het voetgangersgebied in de binnenstad van Purmerend in verband met het lossen van een verhuiswagens ter hoogte van Koemarkt 36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tot het toekennen van een ontheffing van artikel 10 van het Reglement verkeersregels en verkeerstekens 1990 (RVV 1990), op grond van artikel 87 van dit reglement, voor 9 april 2026. De ontheffing wordt u verleend voor het in- en uitrijden van het voetgangersgebied in de binnenstad van Purmerend in verband met het lossen van een verhuiswagens ter hoogte van Koemarkt 36E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5 maart 2026</text:p>
            <text:p text:style-name="common-al">Zaaknummer : Z2026-000008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7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99</meta:user-defined>
    <meta:user-defined meta:name="DCTERMS.abstract">Betreft: beschikking op aanvraag op locatie Koemarkt thv nr 36E, 1441DD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het toekennen van een ontheffing van artikel 10 van het Reglement verkeersregels en verkeerstekens 1990 (RVV 1990), op grond van artikel 87 van dit reglement, voor 9 april 2026. De ontheffing wordt u verleend voor het in- en uitrijden van het voetgangersgebied in de binnenstad van Purmerend in verband met het lossen van een verhuiswagens ter hoogte van Koemarkt 36E te Purmerend</meta:user-defined>
    <meta:user-defined meta:name="OVERHEIDop.datumEindeReactietermijn">2026-04-16</meta:user-defined>
    <meta:user-defined meta:name="OVERHEIDop.terinzageleggingBG">https://jeleefomgeving.nl/inzien/001801582/250257a9-0ae7-4ab5-a2c0-e43b0132378f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11</meta:user-defined>
    <meta:user-defined meta:name="OVERHEIDop.GmbID/DC.identifier">gmb-2026-105711</meta:user-defined>
    <meta:user-defined meta:name="OVERHEIDop.versieInformatie"/>
  </office:meta>
</office:document-meta>
</file>