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fmeiersborch 8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aart 2026 aangevraagd voor het plaatsen van een dakkapel aan Hofmeiersborch 8, 3992 CG Houten en heeft als kenmerk 90509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57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098</meta:user-defined>
    <dc:language>nl</dc:language>
    <meta:user-defined meta:name="OVERHEIDop.locatietype/OVERHEIDop.gebiedsmarkering">Punt</meta:user-defined>
    <meta:user-defined meta:name="DC.title">Houten, Hofmeiersborch 8, aanvraag omgevingsvergunning plaatsen dakka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10</meta:user-defined>
    <meta:user-defined meta:name="OVERHEIDop.GmbID/DC.identifier">gmb-2026-105710</meta:user-defined>
    <meta:user-defined meta:name="OVERHEIDop.versieInformatie"/>
  </office:meta>
</office:document-meta>
</file>