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Spieghelstraat 46, 3842 J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5-03-2026</text:span> een besluit genomen op de aanvraag met zaaknummer 02430000249082 voor start/overname babyspa aan huis op locatie Spieghelstraat 46, 3842 JP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6-03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0570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0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0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249082</meta:user-defined>
    <dc:language>nl</dc:language>
    <meta:user-defined meta:name="OVERHEIDop.locatietype/OVERHEIDop.gebiedsmarkering">Punt</meta:user-defined>
    <meta:user-defined meta:name="DC.title">Besluit aanvraag omgevingsvergunning, Spieghelstraat 46, 3842 JP Harderwijk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707</meta:user-defined>
    <meta:user-defined meta:name="OVERHEIDop.GmbID/DC.identifier">gmb-2026-105707</meta:user-defined>
    <meta:user-defined meta:name="OVERHEIDop.versieInformatie"/>
  </office:meta>
</office:document-meta>
</file>