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 voor het organiseren van De Wrotrun op 25 april 2026 van 9.00 tot 17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oardeast-Fryslân heeft een besluit genomen op de aanvraag met zaaknummer 2026-045590. De evenementenvergunning is verleend. De gemeente geeft hiermee toestemming voor het organiseren van De Wrotrun op 25 april 2026 aan in en rond Kollumersweach.</text:p>
            <text:p text:style-name="common-al">
            
          </text:p>
            <text:p text:style-name="common-al">Het besluit is verzonden op 5 maart 2026.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het besluit en bijbehorende stukken bij ons opvragen. Stuur een e-mail naar kccvergunningen@noardeast-fryslan.nl en vermeld het zaaknummer en adres in uw verzoek. Wilt u de stukken fysiek inzien, dan kunt u ons bellen. Dit kan via het telefoonnummer (0519) 29 88 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05705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705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705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45590</meta:user-defined>
    <meta:user-defined meta:name="DCTERMS.abstract">Verleende evenementenvergunning voor het organiseren van De Wrotrun op 25 april 2026 op het perceel in en rond Kollumersweach</meta:user-defined>
    <dc:language>nl</dc:language>
    <meta:user-defined meta:name="OVERHEIDop.locatietype/OVERHEIDop.gebiedsmarkering">Vlak</meta:user-defined>
    <meta:user-defined meta:name="DC.title">Besluit op aanvraag evenementenvergunning voor het organiseren van De Wrotrun op 25 april 2026 van 9.00 tot 17.00 uur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5705</meta:user-defined>
    <meta:user-defined meta:name="OVERHEIDop.GmbID/DC.identifier">gmb-2026-105705</meta:user-defined>
    <meta:user-defined meta:name="OVERHEIDop.versieInformatie"/>
  </office:meta>
</office:document-meta>
</file>