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 , Nije Industriewe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inrit , Nije Industriewe 9, Eastermar</text:p>
            <text:p text:style-name="common-al">Zaaknummer: TZ2026-000560</text:p>
            <text:p text:style-name="common-al">Zaakadres: Nije Industriewe 9, Eastermar</text:p>
            <text:p text:style-name="common-al">Omschrijving: het aanleggen van een inrit </text:p>
            <text:p text:style-name="common-al">Datum ontvangst: 04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7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560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inrit , Nije Industriewe 9, Easterm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702</meta:user-defined>
    <meta:user-defined meta:name="OVERHEIDop.GmbID/DC.identifier">gmb-2026-105702</meta:user-defined>
    <meta:user-defined meta:name="OVERHEIDop.versieInformatie"/>
  </office:meta>
</office:document-meta>
</file>