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Bilderdijklaan 4, 2111CA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8 januari 2026 een aanvraag omgevingsvergunning voor het wijzigen van het gebruik bijgebouw naar mantelzorg/ B&amp;B / Logies aan de Bilderdijklaan 4, 2111 CA te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0570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70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010</meta:user-defined>
    <meta:user-defined meta:name="DCTERMS.abstract">Betreft: aanvraag op locatie Bilderdijklaan 4, 2111CA Aerdenhout</meta:user-defined>
    <dc:language>nl</dc:language>
    <meta:user-defined meta:name="OVERHEIDop.locatietype/OVERHEIDop.gebiedsmarkering">Vlak</meta:user-defined>
    <meta:user-defined meta:name="DC.title">Aanvraag  omgevingsvergunning voor Bilderdijklaan 4, 2111CA Aerdenhout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70</meta:user-defined>
    <meta:user-defined meta:name="OVERHEIDop.GmbID/DC.identifier">gmb-2026-10570</meta:user-defined>
    <meta:user-defined meta:name="OVERHEIDop.versieInformatie"/>
  </office:meta>
</office:document-meta>
</file>