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Zwier Regelinkstraat t.h.v. huisnr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08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Zwier Regelinkstraat t.h.v. huisnr 21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plaatsen van een reclamezuil (t.h.v. huisnr 21)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569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9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9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085</meta:user-defined>
    <meta:user-defined meta:name="DCTERMS.abstract">het verplaatsen van een reclamezuil (t.h.v. huisnr 21)</meta:user-defined>
    <dc:language>nl</dc:language>
    <meta:user-defined meta:name="DC.title">Besluit (Zwier Regelinkstraat t.h.v. huisnr 21)</meta:user-defined>
    <meta:user-defined meta:name="OVERHEIDop.locatietype/OVERHEIDop.gebiedsmarkering">GeometrieRef</meta:user-defined>
    <meta:user-defined meta:name="DCTERMS.W3CDTF/DCTERMS.available">2026-03-09</meta:user-defined>
    <meta:user-defined meta:name="DCTERMS.W3CDTF/OVERHEIDop.jaargang">2026</meta:user-defined>
    <meta:user-defined meta:name="OVERHEIDop.externeBijlage">afwijkvergunning|exb-2026-8053</meta:user-defined>
    <meta:user-defined meta:name="OVERHEIDop.publicationIssue">105697</meta:user-defined>
    <meta:user-defined meta:name="OVERHEIDop.GmbID/DC.identifier">gmb-2026-105697</meta:user-defined>
    <meta:user-defined meta:name="OVERHEIDop.versieInformatie"/>
  </office:meta>
</office:document-meta>
</file>