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Baden Powelllaan 2 3016GJ Rotterdam, kappen van 13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160/2026012801467</text:span>, heeft verleend voor de Kappen. <text:span text:style-name="nadrukcur">(Grondslag: Omgevingswet, artikel 5.1)</text:span></text:p>
            <text:p text:style-name="common-al">De vergunning betreft BVC Centrum in de omgeving van de locatie Baden Powelllaan 2 3016GJ Rotterdam in de wijken Stadsdriehoek, Dijkzigt, Cool, Nieuwewerk en Oude Westen is voor het kappen van 13 bomen i.v.m. zorgplicht een vergunning verleend. Het geanonimiseerde besluit en tekening zijn als bijlage toegevoegd aan de publicatie (te vinden op www.officielebekendmakingen.nl in de linker kolom van de publicatie) (datum besluit 5-3-2026, verzonden op 5-3-2026)</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69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60</meta:user-defined>
    <meta:user-defined meta:name="DCTERMS.abstract">BVC 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Baden Powelllaan 2 3016GJ Rotterdam, kappen van 13 bomen vanwege zorgplicht</meta:user-defined>
    <meta:user-defined meta:name="DCTERMS.W3CDTF/DCTERMS.available">2026-03-09</meta:user-defined>
    <meta:user-defined meta:name="DCTERMS.W3CDTF/OVERHEIDop.jaargang">2026</meta:user-defined>
    <meta:user-defined meta:name="OVERHEIDop.externeBijlage">geanonimiseerd Beschikking Z2026-001160  Baden ...|exb-2026-8052</meta:user-defined>
    <meta:user-defined meta:name="OVERHEIDop.publicationIssue">105695</meta:user-defined>
    <meta:user-defined meta:name="OVERHEIDop.GmbID/DC.identifier">gmb-2026-105695</meta:user-defined>
    <meta:user-defined meta:name="OVERHEIDop.versieInformatie"/>
  </office:meta>
</office:document-meta>
</file>