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Oosterpark 66A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een particuliere achtertuin</text:p>
            <text:p text:style-name="common-al">Zaakadres: Oosterpark 66A 1092AS Amsterdam</text:p>
            <text:p text:style-name="common-al">Datum ontvangst: 28-11-2025 12:53</text:p>
            <text:p text:style-name="common-al">Zaaknummer: Z2025-050847</text:p>
            <text:p text:style-name="common-al">DSO-nummer: 2025112800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847</meta:user-defined>
    <meta:user-defined meta:name="DCTERMS.abstract">kappen van een boom in een particulier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Oosterpark 66A 1092AS Amsterdam</meta:user-defined>
    <meta:user-defined meta:name="OVERHEIDop.datumEindeReactietermijn">2026-04-19</meta:user-defined>
    <meta:user-defined meta:name="OVERHEIDop.terinzageleggingBG">https://mijnpublicaties.nl/Publicatie/f29582f3-d253-4d6f-df7d-08de737f230f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92</meta:user-defined>
    <meta:user-defined meta:name="OVERHEIDop.GmbID/DC.identifier">gmb-2026-105692</meta:user-defined>
    <meta:user-defined meta:name="OVERHEIDop.versieInformatie"/>
  </office:meta>
</office:document-meta>
</file>