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Wijzigen voorrangsregeling op het kruispunt Kruithoorn/Laag Dalemseweg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2353</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intrekken van de voorrangsregeling op het kruispunt Kruithoorn/Laag Dalemseweg voor het gemotoriseerd verkeer en fietsers. Hiervoor worden de haaientandmarkeringen en verkeersborden B6 verwijderd. </text:p>
              </text:list-item>
              <text:list-item text:style-override="id1-3-2-2-1-5-2">
                <text:number>2.</text:number>
                <text:p text:style-name="al">Het instellen van een voorrangsregeling voor fietsers ‘in de voorrang’ op het kruispunt Kruithoorn/Laag Dalemseweg. Hiervoor worden haaientandmarkeringen op het wegdek aangebracht en verkeersborden B6 geplaatst op de rijbaan voor gemotoriseerd verkeer. </text:p>
              </text:list-item>
              <text:list-item text:style-override="id1-3-2-2-1-5-3">
                <text:number>3.</text:number>
                <text:p text:style-name="al">Het inrichten van een voetgangersoversteekplaats (zebrapad) op de Laag Dalemseweg, de westelijke tak van het kruispunt Kruithoorn/Laag Dalemseweg. Hiervoor wordt zebramarkering in de vorm van witte banen op het wegdek aangebracht en worden verkeersborden L2 geplaatst. </text:p>
              </text:list-item>
              <text:list-item text:style-override="id1-3-2-2-1-5-4">
                <text:number>4.</text:number>
                <text:p text:style-name="al">Het instellen van een gebod om rechts langs de middengeleider te rijden op de Laag Dalemseweg. Hiervoor worden verkeersborden D2-R geplaatst.</text:p>
              </text:list-item>
              <text:list-item text:style-override="id1-3-2-2-1-5-5">
                <text:number/>
                <text:p text:style-name="al"/>
              </text:list-item>
            </text:list>
            <text:p text:style-name="common-al">Verkeersborden zijn conform model van bijlage 1 van het Reglement Verkeersregels en Verkeerstekens 1990. </text:p>
            <text:p text:style-name="common-al"/>
            <text:p text:style-name="common-al">De verkeersmaatregelen zijn weergegeven in de bijlage van dit verkeersbesluit met nummer Z/26/802353 d.d. 24-02-2026.</text:p>
            <text:p text:style-name="common-al"/>
            <text:p text:style-name="common-al">
            <text:span text:style-name="nadrukvet">Overwegende dat:</text:span>
          </text:p>
            <text:list text:style-name="id1-3-2-2-1-11">
              <text:list-item text:style-override="id1-3-2-2-1-11-1">
                <text:number>•</text:number>
                <text:p text:style-name="al">de Laag Dalemseweg en Kruithoorn in eigendom, beheer en onderhoud van de gemeente Gorinchem zijn;</text:p>
              </text:list-item>
              <text:list-item text:style-override="id1-3-2-2-1-11-2">
                <text:number>•</text:number>
                <text:p text:style-name="al">deze wegen binnen de bebouwde kom van Gorinchem liggen;</text:p>
              </text:list-item>
              <text:list-item text:style-override="id1-3-2-2-1-11-3">
                <text:number>•</text:number>
                <text:p text:style-name="al">in het kader van het waarborgen van (verkeers-)veiligheid, bereikbaarheid en leefbaarheid verkeersmaatregelen worden getroffen;</text:p>
              </text:list-item>
              <text:list-item text:style-override="id1-3-2-2-1-11-4">
                <text:number>•</text:number>
                <text:p text:style-name="al">de deelfase van de nieuwbouw/ontwikkeling van woonwijk Hoog Dalem rondom de Laag Dalemseweg bijna is afgerond;</text:p>
              </text:list-item>
              <text:list-item text:style-override="id1-3-2-2-1-11-5">
                <text:number>•</text:number>
                <text:p text:style-name="al">het kruispunt Kruithoorn/Laag Dalemseweg wijzigt van een tijdelijke inrichting naar een definitieve inrichting;</text:p>
              </text:list-item>
              <text:list-item text:style-override="id1-3-2-2-1-11-6">
                <text:number>•</text:number>
                <text:p text:style-name="al">aan de Kruithoorn brede school gevestigd is; </text:p>
              </text:list-item>
              <text:list-item text:style-override="id1-3-2-2-1-11-7">
                <text:number/>
                <text:p text:style-name="al"/>
                <text:p text:style-name="al">
                <text:span text:style-name="nadrukcur">Fiets- en voetgangersoversteekplaats Laag Dalemseweg</text:span>
              </text:p>
              </text:list-item>
              <text:list-item text:style-override="id1-3-2-2-1-11-8">
                <text:number>•</text:number>
                <text:p text:style-name="al">de school, ouders van schoolgaande kinderen, en omwonenden (belanghebbenden) zorgen hebben geuit over de veiligheid van kwestbare deelnemers op de schoolroute;</text:p>
              </text:list-item>
              <text:list-item text:style-override="id1-3-2-2-1-11-9">
                <text:number>•</text:number>
                <text:p text:style-name="al">hiervoor eerder al verkeersmaatregelen genomen zijn om de verkeersveiligheid op de Kruithoorn zelf te verbeteren;</text:p>
              </text:list-item>
              <text:list-item text:style-override="id1-3-2-2-1-11-10">
                <text:number>•</text:number>
                <text:p text:style-name="al">belanghebbenden de wens hebben uitgesproken om fietsers en voetgangers ‘in de voorrang’ te plaatsen bij het oversteken van de Laag Dalemseweg;</text:p>
              </text:list-item>
              <text:list-item text:style-override="id1-3-2-2-1-11-11">
                <text:number>•</text:number>
                <text:p text:style-name="al">hiervoor een infrastructurele aanpassing nodig is om veilig te kunnen overstekken;</text:p>
              </text:list-item>
              <text:list-item text:style-override="id1-3-2-2-1-11-12">
                <text:number>•</text:number>
                <text:p text:style-name="al">de rijbaan van de Laag Dalemseweg ter hoogte van de fiets- en voetgangersoversteekplaats wordt uitgebogen, zodat een middeneiland kan worden aangelegd;</text:p>
              </text:list-item>
              <text:list-item text:style-override="id1-3-2-2-1-11-13">
                <text:number>•</text:number>
                <text:p text:style-name="al">met een middeneiland oversteken in twee delen mogelijk is; </text:p>
              </text:list-item>
              <text:list-item text:style-override="id1-3-2-2-1-11-14">
                <text:number>•</text:number>
                <text:p text:style-name="al">de oversteekplaats bij de Laag Dalemseweg wordt voorzien van een zebrapad en een fietspad, beiden ‘in de voorrang’;</text:p>
              </text:list-item>
              <text:list-item text:style-override="id1-3-2-2-1-11-15">
                <text:number>•</text:number>
                <text:p text:style-name="al">autoverkeer voortaan voorrang moet verlenen aan overstekende fietsers en voetgangers;</text:p>
              </text:list-item>
              <text:list-item text:style-override="id1-3-2-2-1-11-16">
                <text:number/>
                <text:p text:style-name="al"/>
                <text:p text:style-name="al">
                <text:span text:style-name="nadrukcur"/>
                <text:span text:style-name="nadrukcur">Voorrang kruispunt Kruithoorn/Laag Dalemseweg</text:span>
              </text:p>
              </text:list-item>
              <text:list-item text:style-override="id1-3-2-2-1-11-17">
                <text:number>•</text:number>
                <text:p text:style-name="al">op dit moment een voorrangsregeling is ingesteld op het kruispunt Kruithoorn/Laag Dalemseweg;</text:p>
              </text:list-item>
              <text:list-item text:style-override="id1-3-2-2-1-11-18">
                <text:number>•</text:number>
                <text:p text:style-name="al">de wegen beiden in een 30 km/h-zone liggen</text:p>
              </text:list-item>
              <text:list-item text:style-override="id1-3-2-2-1-11-19">
                <text:number>•</text:number>
                <text:p text:style-name="al">het wegvak op de Laag Dalemseweg ter hoogte van het kruispunt een gebiedsontsluitingsweg is met een maximum toegestane snelheid van 30 km/h (GOW30);</text:p>
              </text:list-item>
              <text:list-item text:style-override="id1-3-2-2-1-11-20">
                <text:number>•</text:number>
                <text:p text:style-name="al">dit het enige kruispunt is op de GOW30 met een erftoegangsweg met een maximum toegestane snelheid van 30 km/h (ETW30);</text:p>
              </text:list-item>
              <text:list-item text:style-override="id1-3-2-2-1-11-21">
                <text:number>•</text:number>
                <text:p text:style-name="al">normaliter voorrangskruispunten worden ingericht op een GOW30; </text:p>
              </text:list-item>
              <text:list-item text:style-override="id1-3-2-2-1-11-22">
                <text:number>•</text:number>
                <text:p text:style-name="al">het voor de uniformiteit in deze situatie beter is om de voorrang op het kruispunt op te heffen; </text:p>
              </text:list-item>
              <text:list-item text:style-override="id1-3-2-2-1-11-23">
                <text:number>•</text:number>
                <text:p text:style-name="al">met een ander verkeersbesluit de snelheidslimiet al zonaal is geregeld voor de hele Laag Dalemseweg; </text:p>
              </text:list-item>
              <text:list-item text:style-override="id1-3-2-2-1-11-24">
                <text:number>•</text:number>
                <text:p text:style-name="al">alle andere kruispunten op de Laag Dalemseweg al gelijkwaardig, uitgezonderd daar waar de voorrang is geregeld door middel van een inritconstructie. </text:p>
              </text:list-item>
            </text:list>
            <text:p text:style-name="common-al">
            <text:span text:style-name="nadrukvet"/>
          </text:p>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p>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maart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6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rinchem - Wijzigen voorrangsregeling - Kruispunt Kruithoorn-Laag Dalemseweg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2</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Wijzigen voorrangsregeling op het kruispunt Kruithoorn/Laag Dalemseweg in Gorinchem</meta:user-defined>
    <meta:user-defined meta:name="DCTERMS.W3CDTF/DCTERMS.available">2026-03-10</meta:user-defined>
    <meta:user-defined meta:name="OVERHEIDop.externeBijlage">Situatietekening|exb-2026-8050</meta:user-defined>
    <meta:user-defined meta:name="OVERHEIDop.externeBijlage">Politieadvies|exb-2026-8051</meta:user-defined>
    <meta:user-defined meta:name="DCTERMS.W3CDTF/OVERHEIDop.jaargang">2026</meta:user-defined>
    <meta:user-defined meta:name="OVERHEIDop.publicationIssue">105691</meta:user-defined>
    <meta:user-defined meta:name="OVERHEIDop.GmbID/DC.identifier">gmb-2026-105691</meta:user-defined>
    <meta:user-defined meta:name="OVERHEIDop.versieInformatie"/>
  </office:meta>
</office:document-meta>
</file>