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aterpoort Festival 2026 op 27 maart 2026 en 28 maart 2026 op het evenemententerrei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e.o.</text:span> (ingekomen 5/01 ’26)</text:p>
            <text:p text:style-name="common-al">Evenementenvergunning voor het organiseren van het evenement Waterpoort Festival 2026 op het evenemententerrein Buiten de Waterpoort op 27 maart 2026 en 28 maart 20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Waterpoort Festival 2026 op 27 maart 2026 en 28 maart 2026 op het evenemententerrein Buiten de Waterpoort te Gorinchem</meta:user-defined>
    <meta:user-defined meta:name="DCTERMS.W3CDTF/DCTERMS.available">2026-01-13</meta:user-defined>
    <meta:user-defined meta:name="DCTERMS.W3CDTF/OVERHEIDop.jaargang">2026</meta:user-defined>
    <meta:user-defined meta:name="OVERHEIDop.publicationIssue">10569</meta:user-defined>
    <meta:user-defined meta:name="OVERHEIDop.GmbID/DC.identifier">gmb-2026-10569</meta:user-defined>
    <meta:user-defined meta:name="OVERHEIDop.versieInformatie"/>
  </office:meta>
</office:document-meta>
</file>