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boomgaard nabij Bandijk 1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aart 2026</text:p>
            <text:p text:style-name="common-al">Kenmerk: Z2026-000004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68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23</meta:user-defined>
    <meta:user-defined meta:name="DCTERMS.abstract">boomgaard nabij Bandijk 1, 7396NB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omen op de locatie boomgaard nabij Bandijk 1, 7396NB Terwold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89</meta:user-defined>
    <meta:user-defined meta:name="OVERHEIDop.GmbID/DC.identifier">gmb-2026-105689</meta:user-defined>
    <meta:user-defined meta:name="OVERHEIDop.versieInformatie"/>
  </office:meta>
</office:document-meta>
</file>