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84, 1506 EX Zaandam - Het verplaatsen van een woonschip naar nieuwe kavel en intrekken O2025046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1406 - Het verplaatsen van een woonschip naar nieuwe kavel en intrekken O2025046550 -  - op de locatie Spiekeroog 84, 1506 EX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5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68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406</meta:user-defined>
    <dc:language>nl</dc:language>
    <meta:user-defined meta:name="OVERHEIDop.locatietype/OVERHEIDop.gebiedsmarkering">Punt</meta:user-defined>
    <meta:user-defined meta:name="DC.title">Besluit op aanvraag omgevingsvergunning - Spiekeroog 84, 1506 EX Zaandam - Het verplaatsen van een woonschip naar nieuwe kavel en intrekken O2025046550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84</meta:user-defined>
    <meta:user-defined meta:name="OVERHEIDop.GmbID/DC.identifier">gmb-2026-105684</meta:user-defined>
    <meta:user-defined meta:name="OVERHEIDop.versieInformatie"/>
  </office:meta>
</office:document-meta>
</file>